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FreeSerif" svg:font-family="FreeSerif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c86d" style:font-name-complex="Verdana1"/>
    </style:style>
    <style:style style:name="P4" style:family="paragraph" style:parent-style-name="EXPEDIENTE">
      <style:text-properties officeooo:paragraph-rsid="000bc86d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officeooo:paragraph-rsid="000bc86d" style:font-size-asian="13pt" style:font-name-complex="Verdana1" style:font-size-complex="13pt"/>
    </style:style>
    <style:style style:name="P6" style:family="paragraph" style:parent-style-name="Preformatted_20_Text">
      <style:paragraph-properties fo:text-align="justify" style:justify-single-word="false"/>
      <style:text-properties officeooo:paragraph-rsid="000bc86d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  <style:text-properties officeooo:paragraph-rsid="000bc86d"/>
    </style:style>
    <style:style style:name="P8" style:family="paragraph" style:parent-style-name="Standard">
      <style:text-properties style:font-name="Verdana1" fo:font-size="11pt" fo:font-weight="bold" officeooo:rsid="000b28e4" officeooo:paragraph-rsid="000d0adc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1pt" fo:font-weight="bold" officeooo:rsid="0008e6d4" officeooo:paragraph-rsid="000d0adc" style:font-size-asian="11pt" style:font-weight-asian="bold" style:font-name-complex="Verdana1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bc86d" style:font-weight-asian="bold" style:font-name-complex="Verdana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1" style:font-weight-asian="bold" style:font-weight-complex="bold"/>
    </style:style>
    <style:style style:name="T3" style:family="text">
      <style:text-properties style:font-name="Verdana1" style:font-name-complex="Verdana1"/>
    </style:style>
    <style:style style:name="T4" style:family="text">
      <style:text-properties style:font-name="Verdana1" style:font-name-complex="Verdana1" style:font-size-complex="11pt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8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<text:s/>Diputados de Santa Fe:</text:p>
      <text:p text:style-name="P4"><text:span text:style-name="T3">La Comisión de Obras y Servicios Públicos ha considerado el Proyecto de Comunicación, Expediente Nº 27846 (E.S.F), del diputado Jorge ABELLO, en el cual solicita al Poder Ejecutivo, a través del organismo que corresponda, disponga realizar los estudios pertinentes para realizar las obras necesarias y principalmente de limpieza en los desagues urbanos, suburbanos y rural de la localidad de Nelson, departamento la Capital</text:span><text:span text:style-name="T4">; y, por las <text:s/>razones expuestas en los fundamentos, los antecedentes que corren agregados al expediente citado, dándolos aquí por reproducidos, formando parte del presente dictamen y las que podrá dar el miembro informante, aconseja la aprobación del siguiente texto.</text:span></text:p>
      <text:p text:style-name="P3"/>
      <text:p text:style-name="P3"/>
      <text:p text:style-name="P5"><text:span text:style-name="T2"><text:s/></text:span><text:span text:style-name="T1">PROYECTO DE COMUNICACIÓN</text:span> </text:p>
      <text:p text:style-name="P6"/>
      <text:p text:style-name="P7"><text:span text:style-name="T3"><text:tab/></text:span><text:span text:style-name="T5"> “</text:span><text:span text:style-name="T6">La Cámara de Diputados de la Provincia vería con agrado que el Poder Ejecutivo, a través del organismo correspondiente, evalúe la </text:span><text:span text:style-name="T7">posibilidad</text:span><text:span text:style-name="T6"> </text:span><text:span text:style-name="T7">de concretar </text:span><text:span text:style-name="T6">las</text:span><text:span text:style-name="T7"> </text:span><text:span text:style-name="T6">obras necesarias, principalmente la limpieza</text:span><text:span text:style-name="T7"> </text:span><text:span text:style-name="T6">en los desagües urbanos, suburbanos y rural </text:span><text:span text:style-name="T7">de la localidad de</text:span><text:span text:style-name="T6"> Nelson, departamento La Capital”.</text:span></text:p>
      <text:p text:style-name="P9">SALA <text:s/>DE COMISIÓN, <text:span text:style-name="T8">30 De Octubre De 2013.</text:span></text:p>
      <text:p text:style-name="P8"/>
      <text:p text:style-name="P8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FreeSerif" svg:font-family="FreeSerif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FreeSerif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6-25T08:52:51.43</meta:print-date>
    <dc:date>2013-10-31T09:51:34</dc:date>
    <meta:document-statistic meta:table-count="0" meta:image-count="1" meta:object-count="0" meta:page-count="1" meta:paragraph-count="7" meta:word-count="180" meta:character-count="1220" meta:non-whitespace-character-count="1037"/>
    <meta:template xlink:type="simple" xlink:actuate="onRequest" xlink:title="Predeterminado" xlink:href="../../Datos%20de%20programa/LibreOffice/3/user/template/Predeterminado.ott" meta:date="2012-10-05T11:34:51.79"/>
  </office:meta>
</office:document-meta>
</file>